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9"/>TAMMSAARE HAMBAKLIINIK OÜ</text:p>
      <text:p text:style-name="Standard"/>
      <text:p text:style-name="Standard"/>
      <text:p text:style-name="Standard"/>
      <text:p text:style-name="Standard"><text:s text:c="34"/>RAVIJÄRJEKORRA PIDAMISE REEGLID</text:p>
      <text:p text:style-name="Standard"/>
      <text:p text:style-name="Standard"/>
      <text:p text:style-name="Standard"/>
      <text:p text:style-name="Standard">I <text:s text:c="3"/>Tammsaare Hambakliinik OÜ hambakliinikus asukohaga Tammsaare pst. 27, Pärnu toimub <text:s/>ravijärjekorra pidamine elektrooniliselt.</text:p>
      <text:p text:style-name="Standard"/>
      <text:p text:style-name="Standard"/>
      <text:p text:style-name="Standard">II <text:s/>Ravile registreerimine toimub: </text:p>
      <text:p text:style-name="Standard"/>
      <text:list xml:id="list1194757254947424840" text:style-name="L1">
        <text:list-item>
          <text:p text:style-name="P1">telefoni teel</text:p>
        </text:list-item>
        <text:list-item>
          <text:p text:style-name="P1">kabinetis kohapeal ja registratuuris</text:p>
        </text:list-item>
        <text:list-item>
          <text:p text:style-name="P1">e-posti teel</text:p>
          <text:p text:style-name="P1"/>
          <text:p text:style-name="P1"/>
        </text:list-item>
      </text:list>
      <text:p text:style-name="Standard"><text:s text:c="2"/>III Ravijärjekorda registreerimisel kantakse ravijärjekorda järgmised patsiendi andmed:</text:p>
      <text:p text:style-name="Standard"/>
      <text:list xml:id="list1919886191739836100" text:style-name="L2">
        <text:list-item>
          <text:list>
            <text:list-item>
              <text:p text:style-name="P2">patsiendi ees- ja perekonnanimi, isikukood või selle puudumisel sünniaeg</text:p>
            </text:list-item>
            <text:list-item>
              <text:p text:style-name="P2">planeeritav vastuvõtu aeg</text:p>
            </text:list-item>
            <text:list-item>
              <text:p text:style-name="P2">patsiendi kontaktandmed (telefon number või e-posti aadress)</text:p>
            </text:list-item>
            <text:list-item>
              <text:p text:style-name="P2">planeeritava tervishoiuteenuse osutamise näidustus</text:p>
            </text:list-item>
            <text:list-item>
              <text:p text:style-name="P2">patsiendi ravijärjekorda registreerimise kuupäev</text:p>
            </text:list-item>
            <text:list-item>
              <text:p text:style-name="P2">ravijärjekorda panemise põhjuse kood, kui ooteaeg ületab Eesti Haigekassa nõukogu poolt määratud ravijärjekorra maksimumpikkust</text:p>
            </text:list-item>
            <text:list-item>
              <text:p text:style-name="P2">ravijärjekorras muudatuse tegemise kuupäev ja põhjus.</text:p>
            </text:list-item>
            <text:list-item>
              <text:p text:style-name="P2">Märge, et patsienti on teavitatud ravijärjekorras muudatuste tegemisest.</text:p>
            </text:list-item>
            <text:list-item>
              <text:p text:style-name="P2">Suunava arsti kontaktandmed (suunamise olemasolul).</text:p>
            </text:list-item>
          </text:list>
        </text:list-item>
      </text:list>
      <text:p text:style-name="Standard"/>
      <text:p text:style-name="Standard"/>
      <text:p text:style-name="Standard">IV <text:s/>Patsiendi registreerimisel ravijärjekorda:</text:p>
      <text:p text:style-name="Standard"/>
      <text:list xml:id="list6193412353682518012" text:style-name="L3">
        <text:list-item>
          <text:list>
            <text:list-item>
              <text:p text:style-name="P3">tervishoiuteenuse osutaja juures antakse patsiendile kirjalik teatis, mis sisaldab tervishoiuteenuse osutamise aega, tervishoiutöötaja nime ja telefoni numbrit.</text:p>
            </text:list-item>
            <text:list-item>
              <text:p text:style-name="P3">Telefoni või e- posti teel registreerumisel teatab <text:s/>tervishoiuteenuse osutaja patsiendile raviteenuse osutamise aja, koha, tervishoiutöötaja nime ja telefoni numbri telefoni teel või e-posti teel.</text:p>
            </text:list-item>
          </text:list>
        </text:list-item>
      </text:list>
      <text:p text:style-name="Standard"/>
      <text:p text:style-name="Standard">V <text:s/>Ravijärjekorda registreerimisel arvestatakse järgmist:</text:p>
      <text:p text:style-name="Standard"/>
      <text:list xml:id="list3455279479442055540" text:style-name="L4">
        <text:list-item>
          <text:list>
            <text:list-item>
              <text:p text:style-name="P4">Vältimatu arstiabi andmine vätlimatu hambaravi jaoks reserveeritud <text:s/>aegadel või esimese vaba raviaja vabanemisel.</text:p>
            </text:list-item>
            <text:list-item>
              <text:p text:style-name="P4">kuni 19-aastaste laste hambaravi korral ravile pääsemise ooteaeg ei tohi ületada:</text:p>
            </text:list-item>
          </text:list>
        </text:list-item>
      </text:list>
      <text:list xml:id="list3587908664294857705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6 kuu lihtkaariesega pöördumisel </text:p>
                                </text:list-item>
                                <text:list-item>
                                  <text:p text:style-name="P5">3 kuud kroonilise periodontiidi diagnoosi korral</text:p>
                                </text:list-item>
                                <text:list-item>
                                  <text:p text:style-name="P5">1 nädal kroonilise pulpiidi diagnoosi korra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139954817568187278" text:style-name="L6">
        <text:list-item>
          <text:list>
            <text:list-item>
              <text:list>
                <text:list-item>
                  <text:p text:style-name="P6"><text:soft-page-break/>Juhtudel, kui planeeritud ravi on lükkunud edasi patsiendist olenevatel põhjustel, peab ta saama ravile mõistliku aja jooksul pärast vastunäidustuste kadumist.</text:p>
                </text:list-item>
                <text:list-item>
                  <text:p text:style-name="P6">Võimalusel kutsutakse patsient ravile varem, kui oli temale antud raviaeg. Patsienti teavitatakse telefoni teel või saadetakse patsiendile teatis e-posti <text:s/>teel.</text:p>
                  <text:p text:style-name="P6"/>
                  <text:p text:style-name="P6"/>
                </text:list-item>
              </text:list>
            </text:list-item>
          </text:list>
        </text:list-item>
      </text:list>
      <text:p text:style-name="Standard">VI <text:s/>Ravile saab registreeruda Tammsaare Hambakliinikus tööpäevadel <text:s/>kell 9.00-18.00 . </text:p>
      <text:p text:style-name="Standard"><text:s text:c="5"/></text:p>
      <text:p text:style-name="Standard"/>
      <text:p text:style-name="Standard"><text:s text:c="2"/></text:p>
      <text:p text:style-name="Standard"><text:s text:c="2"/>Kinnitatud 1.01.2022.</text:p>
      <text:p text:style-name="Standard"/>
      <text:p text:style-name="Standard"><text:s text:c="2"/>Inga Laiv <text:s text:c="60"/></text:p>
      <text:p text:style-name="Standard"><text:s/>Tammsaare Hambakliinik OÜ</text:p>
      <text:p text:style-name="Standard"><text:s/>juhata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11T16:37:48.75</meta:creation-date>
    <dc:date>2022-12-26T10:46:18.39</dc:date>
    <meta:editing-duration>PT47M38S</meta:editing-duration>
    <meta:editing-cycles>8</meta:editing-cycles>
    <meta:generator>OpenOffice/4.1.11$Win32 OpenOffice.org_project/4111m1$Build-9808</meta:generator>
    <meta:print-date>2013-03-20T06:46:52.92</meta:print-date>
    <meta:document-statistic meta:table-count="0" meta:image-count="0" meta:object-count="0" meta:page-count="2" meta:paragraph-count="35" meta:word-count="269" meta:character-count="2361"/>
  </office:meta>
</office:document-meta>
</file>